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4000002D03FE6CDC73C97536F.png" manifest:media-type="image/png"/>
  <manifest:file-entry manifest:full-path="Pictures/100000000000015E00000117645FA0D0A0F61648.jpg" manifest:media-type="image/jpeg"/>
  <manifest:file-entry manifest:full-path="Pictures/100002010000044200000500698A842711A21644.png" manifest:media-type="image/png"/>
  <manifest:file-entry manifest:full-path="Pictures/10000201000002580000025845C3680BBA66779D.png" manifest:media-type="image/png"/>
  <manifest:file-entry manifest:full-path="Pictures/10000201000000F40000013A3776A44C441A040C.png" manifest:media-type="image/png"/>
  <manifest:file-entry manifest:full-path="Pictures/10000201000004C50000050020CFA747F7D57E19.png" manifest:media-type="image/png"/>
  <manifest:file-entry manifest:full-path="Pictures/100002010000031F000002D05E3B4B409AE62739.png" manifest:media-type="image/png"/>
  <manifest:file-entry manifest:full-path="Pictures/1000020100000500000004E2B6329423498B5375.png" manifest:media-type="image/png"/>
  <manifest:file-entry manifest:full-path="Pictures/10000201000005000000030F303D3EA8C39BBE5E.png" manifest:media-type="image/png"/>
  <manifest:file-entry manifest:full-path="Pictures/10000201000003C0000001FB92CF1E7009B5763C.png" manifest:media-type="image/png"/>
  <manifest:file-entry manifest:full-path="Pictures/10000201000003C00000028046F33F6927A91EF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3.907cm" svg:height="4.589cm" svg:x="18.643cm" svg:y="5.81cm">
          <draw:image xlink:href="Pictures/100002010000044200000500698A842711A21644.png" xlink:type="simple" xlink:show="embed" xlink:actuate="onLoad">
            <text:p/>
          </draw:image>
        </draw:frame>
        <draw:frame draw:name="Google Shape;55;p13" draw:style-name="gr1" draw:text-style-name="P1" draw:layer="layout" svg:width="14.287cm" svg:height="14.287cm" svg:x="4.356cm" svg:y="5.424cm">
          <draw:image xlink:href="Pictures/10000201000002580000025845C3680BBA66779D.png" xlink:type="simple" xlink:show="embed" xlink:actuate="onLoad">
            <text:p/>
          </draw:image>
        </draw:frame>
        <draw:custom-shape draw:name="Google Shape;56;p13" draw:style-name="gr2" draw:text-style-name="P2" draw:layer="layout" svg:width="0.689cm" svg:height="1.448cm" svg:x="22.552cm" svg:y="0.2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2" draw:layer="layout" svg:width="20.43cm" svg:height="2.382cm" svg:x="19.239cm" svg:y="0.18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2.015cm" svg:height="2.112cm" svg:x="8.182cm" svg:y="4.228cm">
          <draw:image xlink:href="Pictures/10000201000004C50000050020CFA747F7D57E19.png" xlink:type="simple" xlink:show="embed" xlink:actuate="onLoad">
            <text:p/>
          </draw:image>
        </draw:frame>
        <draw:frame draw:name="Google Shape;59;p13" draw:style-name="gr1" draw:text-style-name="P1" draw:layer="layout" svg:width="6.936cm" svg:height="8.926cm" svg:x="0.43cm" svg:y="4.805cm">
          <draw:image xlink:href="Pictures/10000201000000F40000013A3776A44C441A040C.png" xlink:type="simple" xlink:show="embed" xlink:actuate="onLoad">
            <text:p/>
          </draw:image>
        </draw:frame>
        <draw:frame draw:name="Google Shape;60;p13" draw:style-name="gr1" draw:text-style-name="P1" draw:layer="layout" svg:width="4.222cm" svg:height="3.804cm" svg:x="19.957cm" svg:y="9.926cm">
          <draw:image xlink:href="Pictures/100002010000031F000002D05E3B4B409AE62739.png" xlink:type="simple" xlink:show="embed" xlink:actuate="onLoad">
            <text:p/>
          </draw:image>
        </draw:frame>
        <draw:frame draw:name="Google Shape;61;p13" draw:style-name="gr1" draw:text-style-name="P1" draw:layer="layout" svg:width="4.512cm" svg:height="2.382cm" svg:x="1.107cm" svg:y="1.265cm">
          <draw:image xlink:href="Pictures/10000201000003C0000001FB92CF1E7009B5763C.png" xlink:type="simple" xlink:show="embed" xlink:actuate="onLoad">
            <text:p/>
          </draw:image>
        </draw:frame>
        <draw:frame draw:name="Google Shape;62;p13" draw:style-name="gr1" draw:text-style-name="P1" draw:layer="layout" svg:width="2.015cm" svg:height="1.967cm" svg:x="6.166cm" svg:y="7.958cm">
          <draw:image xlink:href="Pictures/1000020100000500000004E2B6329423498B5375.png" xlink:type="simple" xlink:show="embed" xlink:actuate="onLoad">
            <text:p/>
          </draw:image>
        </draw:frame>
        <draw:frame draw:name="Google Shape;63;p13" draw:style-name="gr1" draw:text-style-name="P1" draw:layer="layout" svg:width="6.936cm" svg:height="4.242cm" svg:x="8.182cm" svg:y="6.336cm">
          <draw:image xlink:href="Pictures/10000201000005000000030F303D3EA8C39BBE5E.png" xlink:type="simple" xlink:show="embed" xlink:actuate="onLoad">
            <text:p/>
          </draw:image>
        </draw:frame>
        <draw:frame draw:name="Google Shape;64;p13" draw:style-name="gr1" draw:text-style-name="P1" draw:layer="layout" svg:width="3.574cm" svg:height="2.382cm" svg:x="10.444cm" svg:y="4.405cm">
          <draw:image xlink:href="Pictures/10000201000003C00000028046F33F6927A91EF9.png" xlink:type="simple" xlink:show="embed" xlink:actuate="onLoad">
            <text:p/>
          </draw:image>
        </draw:frame>
        <draw:frame draw:name="Google Shape;65;p13" draw:style-name="gr1" draw:text-style-name="P1" draw:layer="layout" svg:width="2.396cm" svg:height="2.382cm" svg:x="15.664cm" svg:y="2.437cm">
          <draw:image xlink:href="Pictures/10000201000002D4000002D03FE6CDC73C97536F.png" xlink:type="simple" xlink:show="embed" xlink:actuate="onLoad">
            <text:p/>
          </draw:image>
        </draw:frame>
        <presentation:notes draw:style-name="dp2">
          <draw:page-thumbnail draw:name="Google Shape;51;g9b3c2531d5_0_0:notes" draw:style-name="gr3" draw:layer="layout" svg:width="16.932cm" svg:height="9.524cm" svg:x="1.059cm" svg:y="1.905cm" draw:page-number="1" presentation:class="page"/>
          <draw:frame draw:name="Google Shape;52;g9b3c2531d5_0_0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15E00000117645FA0D0A0F6164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"/>
    <meta:generator>LibreOfficeDev/6.0.5.2$Linux_X86_64 LibreOffice_project/</meta:generator>
  </office:meta>
</office:document-meta>
</file>